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" style:parent-style-name="Standard" style:family="paragraph">
      <style:text-properties fo:font-weight="bold" style:font-weight-asian="bold" style:font-weight-complex="bold" fo:language="pt" fo:country="BR"/>
    </style:style>
    <style:style style:name="T3" style:parent-style-name="Hyperlink" style:family="text">
      <style:text-properties fo:language="pt" fo:country="BR"/>
    </style:style>
    <style:style style:name="T4" style:parent-style-name="Absatz-Standardschriftart" style:family="text">
      <style:text-properties fo:font-weight="bold" style:font-weight-asian="bold" style:font-weight-complex="bold" fo:language="en" fo:country="GB"/>
    </style:style>
    <style:style style:name="T5" style:parent-style-name="Absatz-Standardschriftart" style:family="text">
      <style:text-properties fo:language="en" fo:country="GB"/>
    </style:style>
    <style:style style:name="T6" style:parent-style-name="Hyperlink" style:family="text">
      <style:text-properties fo:language="en" fo:country="GB"/>
    </style:style>
    <style:style style:name="T7" style:parent-style-name="Absatz-Standardschriftart" style:family="text">
      <style:text-properties fo:font-weight="bold" style:font-weight-asian="bold" style:font-weight-complex="bold" fo:language="en" fo:country="GB"/>
    </style:style>
    <style:style style:name="T8" style:parent-style-name="Absatz-Standardschriftart" style:family="text">
      <style:text-properties fo:language="en" fo:country="GB"/>
    </style:style>
    <style:style style:name="T9" style:parent-style-name="Hyperlink" style:family="text">
      <style:text-properties fo:language="en" fo:country="GB"/>
    </style:style>
  </office:automatic-styles>
  <office:body>
    <office:text text:use-soft-page-breaks="true">
      <text:p text:style-name="P1">Eric Bibb PR assets:</text:p>
      <text:p text:style-name="P2">Highres – Colour pictures</text:p>
      <text:p text:style-name="Standard"><text:a xlink:href="https://www.dropbox.com/scl/fo/2dxnygj9b83qd2d6m4lg9/ABDQIVwajYSATL5kTeuQIHQ?rlkey=hudmgr3al4k88s4rdmzv2pnsg&amp;e=1&amp;dl=0" office:target-frame-name="_top" xlink:show="replace"><text:span text:style-name="T3">https://www.dropbox.com/scl/fo/2dxnygj9b83qd2d6m4lg9/ABDQIVwajYSATL5kTeuQIHQ?rlkey=hudmgr3al4k88s4rdmzv2pnsg&amp;e=1&amp;dl=0</text:span></text:a></text:p>
      <text:p text:style-name="Standard"><text:span text:style-name="T4">Biography:</text:span><text:span text:style-name="T5"><text:s/></text:span><text:a xlink:href="https://www.ericbibb.com/about" office:target-frame-name="_top" xlink:show="replace"><text:span text:style-name="T6">https://www.ericbibb.com/about</text:span></text:a></text:p>
      <text:p text:style-name="Standard"><text:span text:style-name="T7">MP3:</text:span><text:span text:style-name="T8"><text:s/></text:span><text:a xlink:href="https://www.dropbox.com/scl/fo/odppbowgblbh1jlta4to4/h?rlkey=9mt58boawm4plnee636q8lrrj&amp;e=1&amp;dl=0" office:target-frame-name="_top" xlink:show="replace"><text:span text:style-name="T9">https://www.dropbox.com/scl/fo/odppbowgblbh1jlta4to4/h?rlkey=9mt58boawm4plnee636q8lrrj&amp;e=1&amp;dl=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E74B5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E74B5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E74B5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E74B5"/>
    </style:style>
    <style:style style:name="IntensivesZitat" style:display-name="Intensives Zitat" style:family="paragraph" style:parent-style-name="Standard" style:next-style-name="Stand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E74B5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E74B5" fo:letter-spacing="0.0034i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k Abraham - F-Cat Productions GmbH</meta:initial-creator>
    <dc:creator>Frank Abraham - F-Cat Productions GmbH</dc:creator>
    <meta:creation-date>2024-11-27T13:32:00Z</meta:creation-date>
    <dc:date>2024-11-27T1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606" meta:row-count="4" meta:non-whitespace-character-count="524"/>
  </office:meta>
</office:document-meta>
</file>